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Book Antiqua" fo:font-size="14pt" style:font-size-asian="14pt" style:font-size-complex="14pt"/>
    </style:style>
    <style:style style:name="P5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6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7" style:parent-style-name="Predvolenépísmoodseku" style:family="text">
      <style:text-properties style:font-name="Book Antiqua" style:font-weight-complex="normal" fo:font-size="14pt" style:font-size-asian="14pt" style:font-size-complex="14pt"/>
    </style:style>
    <style:style style:name="T8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9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0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1" style:parent-style-name="Predvolenépísmoodseku" style:family="text">
      <style:text-properties style:font-name="Book Antiqua" style:font-weight-complex="normal" fo:font-size="18pt" style:font-size-asian="18pt" style:font-size-complex="18pt"/>
    </style:style>
    <style:style style:name="T12" style:parent-style-name="Predvolenépísmoodseku" style:family="text">
      <style:text-properties style:font-name="Book Antiqua" style:font-weight-complex="normal" fo:font-size="18pt" style:font-size-asian="18pt" style:font-size-complex="18pt"/>
    </style:style>
    <style:style style:name="T13" style:parent-style-name="Predvolenépísmoodseku" style:family="text">
      <style:text-properties style:font-name="Book Antiqua" style:font-weight-complex="normal" fo:font-size="18pt" style:font-size-asian="18pt" style:font-size-complex="18pt"/>
    </style:style>
    <style:style style:name="T14" style:parent-style-name="Predvolenépísmoodseku" style:family="text">
      <style:text-properties style:font-name="Book Antiqua" style:font-weight-complex="normal" fo:font-size="18pt" style:font-size-asian="18pt" style:font-size-complex="18pt"/>
    </style:style>
    <style:style style:name="T15" style:parent-style-name="Predvolenépísmoodseku" style:family="text">
      <style:text-properties style:font-name="Book Antiqua" style:font-weight-complex="normal" fo:font-size="18pt" style:font-size-asian="18pt" style:font-size-complex="18pt"/>
    </style:style>
    <style:style style:name="T16" style:parent-style-name="Predvolenépísmoodseku" style:family="text">
      <style:text-properties style:font-name="Book Antiqua" style:font-weight-complex="normal" fo:font-size="14pt" style:font-size-asian="14pt" style:font-size-complex="14pt"/>
    </style:style>
    <style:style style:name="T17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18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9" style:parent-style-name="Predvolenépísmoodseku" style:family="text">
      <style:text-properties style:font-name="Book Antiqua" fo:font-size="14pt" style:font-size-asian="14pt" style:font-size-complex="14pt"/>
    </style:style>
    <style:style style:name="T20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1" style:parent-style-name="Predvolenépísmoodseku" style:family="text">
      <style:text-properties style:font-name="Book Antiqua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Book Antiqua" fo:font-weight="normal" style:font-weight-asian="normal" style:font-weight-complex="normal" fo:color="#FF0000" fo:font-size="14pt" style:font-size-asian="14pt" style:font-size-complex="14pt"/>
    </style:style>
    <style:style style:name="P23" style:parent-style-name="Základnítext2" style:family="paragraph">
      <style:text-properties style:font-name="Book Antiqua" fo:font-weight="normal" style:font-weight-asian="normal" style:font-weight-complex="normal" fo:color="#FF0000" fo:font-size="14pt" style:font-size-asian="14pt" style:font-size-complex="14pt"/>
    </style:style>
    <style:style style:name="P24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25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6" style:parent-style-name="Predvolenépísmoodseku" style:family="text">
      <style:text-properties style:font-name="Book Antiqua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8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  <style:style style:name="P29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Vážení občania,</text:span></text:p>
      <text:p text:style-name="P5"/>
      <text:p text:style-name="Základnítext2"><text:span text:style-name="T6">Obecný úrad<text:s/></text:span><text:span text:style-name="T7">Vrádište<text:s/></text:span><text:span text:style-name="T8">v spolupráci so spoločnosťou ROVAMI organizuje separovaný zber elektronického odpadu.</text:span></text:p>
      <text:p text:style-name="P9"/>
      <text:p text:style-name="Základnítext2"><text:span text:style-name="T10">Zber sa uskutoční<text:s/></text:span><text:span text:style-name="T11">dňa<text:s/></text:span><text:span text:style-name="T12">10.12.2020</text:span><text:span text:style-name="T13"><text:s/>(</text:span><text:span text:style-name="T14">štvrt</text:span><text:span text:style-name="T15">ok) od 08:00 hod</text:span><text:span text:style-name="T16">.<text:s/></text:span><text:span text:style-name="T17">V čase od 07:00 do 08:00 hodiny si vyneste pred dom staré nepotrebné elektrické a elektronické zariadenia. Ide o staré rádiá, TV prijímače, počítače, práčky, mikrovlnky, sporáky, chladničky, mrazničky, vysávače, rýchlovarné kanvice a pod.<text:s/></text:span></text:p>
      <text:p text:style-name="P18"/>
      <text:p text:style-name="Základnítext2"><text:span text:style-name="T19">Od 08:00 hod</text:span><text:span text:style-name="T20">. budú pracovníci zabezpečujúci zber uvedené odpady zbierať.<text:s/></text:span><text:span text:style-name="T21">Všetky vyložené elektrozariadenia musia byť kompletné, nerozbité a musia obsahovať všetky elektrické a elektronické komponenty a konštrukčné dielce. Taktiež musia byť vyložené na viditeľnom a dostupnom mieste.</text:span><text:span text:style-name="T22"><text:s/></text:span></text:p>
      <text:p text:style-name="P23"/>
      <text:p text:style-name="P24">Žiadame Vás o dodržanie času na vyloženie, pretože po každej ulici sa bude prechádzať len raz.<text:s/></text:p>
      <text:p text:style-name="P25"/>
      <text:p text:style-name="Základnítext2"><text:span text:style-name="T26">Upozornenie:</text:span><text:span text:style-name="T27"><text:s/></text:span><text:span text:style-name="T28">Vykrádanie hodnotných častí elektroodpadu je porušením zákona č. 79/2015 Z.z. o odpadoch a takýto priestupok bude okamžite hlásený príslušnému oddeleniu Policajnému zboru.</text:span></text:p>
      <text:p text:style-name="P29"/>
      <text:p text:style-name="P3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Základnítext2" style:display-name="Základní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8T10:01:00Z</meta:creation-date>
    <dc:date>2020-12-08T10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