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Book Antiqua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justify"/>
      <style:text-properties style:font-name="Book Antiqua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style:font-name="Book Antiqua" fo:font-size="14pt" style:font-size-asian="14pt" style:font-size-complex="14pt"/>
    </style:style>
    <style:style style:name="P7" style:parent-style-name="Normálny" style:family="paragraph">
      <style:paragraph-properties fo:text-align="justify"/>
      <style:text-properties style:font-name="Book Antiqua" fo:font-size="14pt" style:font-size-asian="14pt" style:font-size-complex="14pt"/>
    </style:style>
    <style:style style:name="P8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9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0" style:parent-style-name="Predvolenépísmoodseku" style:family="text">
      <style:text-properties style:font-name="Book Antiqua" style:font-weight-complex="normal" fo:font-size="14pt" style:font-size-asian="14pt" style:font-size-complex="14pt"/>
    </style:style>
    <style:style style:name="T11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12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3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4" style:parent-style-name="Predvolenépísmoodseku" style:family="text">
      <style:text-properties style:font-name="Book Antiqua" style:font-weight-complex="normal" fo:font-size="14pt" style:font-size-asian="14pt" style:font-size-complex="14pt"/>
    </style:style>
    <style:style style:name="T15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6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17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8" style:parent-style-name="Predvolenépísmoodseku" style:family="text">
      <style:text-properties style:font-name="Book Antiqua" fo:font-size="14pt" style:font-size-asian="14pt" style:font-size-complex="14pt"/>
    </style:style>
    <style:style style:name="T19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0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1" style:parent-style-name="Predvolenépísmoodseku" style:family="text">
      <style:text-properties style:font-name="Book Antiqua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Book Antiqua" fo:font-weight="normal" style:font-weight-asian="normal" style:font-weight-complex="normal" fo:color="#FF0000" fo:font-size="14pt" style:font-size-asian="14pt" style:font-size-complex="14pt"/>
    </style:style>
    <style:style style:name="P23" style:parent-style-name="Základnítext2" style:family="paragraph">
      <style:text-properties style:font-name="Book Antiqua" fo:font-weight="normal" style:font-weight-asian="normal" style:font-weight-complex="normal" fo:color="#FF0000" fo:font-size="14pt" style:font-size-asian="14pt" style:font-size-complex="14pt"/>
    </style:style>
    <style:style style:name="P24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25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6" style:parent-style-name="Predvolenépísmoodseku" style:family="text">
      <style:text-properties style:font-name="Book Antiqua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8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  <style:style style:name="T29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2"/></text:span><text:span text:style-name="T3">O Z N A M</text:span></text:p>
      <text:p text:style-name="P4"/>
      <text:p text:style-name="P5"><text:s text:c="36"/>Zber elektro odpadu.</text:p>
      <text:p text:style-name="P6"><text:s/></text:p>
      <text:p text:style-name="P7">Vážení občania,</text:p>
      <text:p text:style-name="P8"/>
      <text:p text:style-name="Základnítext2"><text:span text:style-name="T9">Obecný úrad<text:s/></text:span><text:span text:style-name="T10">Vrádište<text:s/></text:span><text:span text:style-name="T11">v spolupráci so spoločnosťou ROVAMI organizuje v našej obci separovaný zber elektronického odpadu.</text:span></text:p>
      <text:p text:style-name="P12"/>
      <text:p text:style-name="Základnítext2"><text:span text:style-name="T13">Zber sa uskutoční<text:s/></text:span><text:span text:style-name="T14">dňa 05.08.2020 (streda) od 08:00 hod.<text:s/></text:span><text:span text:style-name="T15">V čase od 07:00 do<text:s/></text:span><text:span text:style-name="T16">08:00 hodiny si vyneste pred dom staré nepotrebné elektrické a elektronické zariadenia. Ide o staré rádiá, TV prijímače, počítače, práčky, mikrovlnky, sporáky, chladničky, mrazničky, vysávače, rýchlovarné kanvice a pod.<text:s/></text:span></text:p>
      <text:p text:style-name="P17"/>
      <text:p text:style-name="Základnítext2"><text:span text:style-name="T18">Od 08:00 hod</text:span><text:span text:style-name="T19">. budú pracovníci zabe</text:span><text:span text:style-name="T20">zpečujúci zber uvedené odpady zbierať.<text:s/></text:span><text:span text:style-name="T21">Všetky vyložené elektrozariadenia musia byť kompletné, nerozbité a musia obsahovať všetky elektrické a elektronické komponenty a konštrukčné dielce. Taktiež musia byť vyložené na viditeľnom a dostupnom mieste.</text:span><text:span text:style-name="T22"><text:s/></text:span></text:p>
      <text:p text:style-name="P23"/>
      <text:p text:style-name="P24">Žiadame Vás o dodržanie času na vyloženie, pretože po každej ulici sa bude prechádzať len raz.<text:s/></text:p>
      <text:p text:style-name="P25"/>
      <text:p text:style-name="Základnítext2"><text:span text:style-name="T26">Upozornenie:</text:span><text:span text:style-name="T27"><text:s/></text:span><text:span text:style-name="T28">Vykrádanie hodnotných častí elektroodpadu je porušením zákona č. 79/2015 Z.z. o odpadoch a takýto priestupok bude okamžite hlásený<text:s/></text:span><text:span text:style-name="T29">príslušnému oddeleniu Policajnému zboru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Základnítext2" style:display-name="Základní text 2" style:family="paragraph" style:parent-style-name="Normálny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9T13:21:00Z</meta:creation-date>
    <dc:date>2020-07-30T06:50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