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<text:s/>Prihláška <text:s text:c="5"/>- <text:s text:c="4"/>Súťaž vo varení gulášu <text:s/>Vrádište <text:s/>27.08.2016</text:span></text:p>
      <text:p text:style-name="Normálny"/>
      <text:p text:style-name="Normálny"/>
      <text:p text:style-name="Normálny"/>
      <text:p text:style-name="Normálny"/>
      <text:p text:style-name="Normálny"><text:span text:style-name="T4">Názov družstva:..................................................................................................</text:span></text:p>
      <text:p text:style-name="Normálny"/>
      <text:p text:style-name="Normálny"/>
      <text:p text:style-name="Normálny"><text:span text:style-name="T5">Meno<text:s/></text:span><text:span text:style-name="T6">vedúceho:.................................................................................................</text:span></text:p>
      <text:p text:style-name="Normálny"/>
      <text:p text:style-name="Normálny"/>
      <text:p text:style-name="Normálny"/>
      <text:p text:style-name="Normálny"><text:span text:style-name="T7">Záväzne sa prihlasujeme do súťaže vo varení gulášu -Vrádište 27.08.2016</text:span></text:p>
      <text:p text:style-name="Normálny"><text:span text:style-name="T8"><text:s text:c="2"/>a prehlasujeme ,že súhlasíme s pravidlami súťaže .</text:span></text:p>
      <text:p text:style-name="Normálny"/>
      <text:p text:style-name="Normálny"/>
      <text:p text:style-name="Normálny"><text:span text:style-name="T9"><text:s text:c="2"/>Podpis vedúceho:..</text:span><text:span text:style-name="T10">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<text:s/>Prihláška <text:s text:c="5"/>- <text:s/>Súťaž vo varení gulášu <text:s/>Vrádište <text:s/>27.08.2016</text:span></text:p>
      <text:p text:style-name="Normálny"/>
      <text:p text:style-name="Normálny"/>
      <text:p text:style-name="Normálny"/>
      <text:p text:style-name="Normálny"/>
      <text:p text:style-name="Normálny"><text:span text:style-name="T12">Názov družstva:..................................................................................................</text:span></text:p>
      <text:p text:style-name="Normálny"/>
      <text:p text:style-name="Normálny"/>
      <text:p text:style-name="Normálny"><text:span text:style-name="T13">Meno vedúceho:.................................................................................................</text:span></text:p>
      <text:p text:style-name="Normálny"/>
      <text:p text:style-name="Normálny"/>
      <text:p text:style-name="Normálny"><text:span text:style-name="T14">Záväzne sa prihlasujeme do súťaže vo varení gulášu – Vrádište <text:s/>27.08.2016</text:span></text:p>
      <text:p text:style-name="Normálny"><text:span text:style-name="T15"><text:s text:c="2"/>a prehlasujeme ,že súhlasíme s pravidlami súťaže 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6"><text:s text:c="3"/>Podpis</text:span><text:span text:style-name="T17"><text:s/>vedúceho:.................................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8-16T11:34:00Z</meta:creation-date>
    <dc:date>2016-08-16T11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