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<text:s text:c="2"/></text:span><text:span text:style-name="T2"><text:s/>Prihláška<text:s text:c="6"/>-<text:s text:c="5"/>Sú</text:span><text:span text:style-name="T3">ťaž vo varení gulášu<text:s text:c="2"/>Vrádište<text:s text:c="2"/>29.8.2015 </text:span></text:p>
      <text:p text:style-name="P1"><text:span text:style-name="T3"/></text:p>
      <text:p text:style-name="P1"><text:span text:style-name="T4"/></text:p>
      <text:p text:style-name="P1"><text:span text:style-name="T4"/></text:p>
      <text:p text:style-name="P1"><text:span text:style-name="T4"/></text:p>
      <text:p text:style-name="P2"><text:span text:style-name="T5">Názov družstva:..................................................................................................</text:span></text:p>
      <text:p text:style-name="P2"><text:span text:style-name="T6"/></text:p>
      <text:p text:style-name="P2"><text:span text:style-name="T6"/></text:p>
      <text:p text:style-name="P2"><text:span text:style-name="T7">Meno vedúceho:.................................................................................................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3"><text:span text:style-name="T9">Záväzne sa prihlasujeme do sú</text:span><text:span text:style-name="T10">ťaže vo varení gulášu -Vrádište 29.8.2015</text:span></text:p>
      <text:p text:style-name="P4"><text:span text:style-name="T11"><text:s text:c="2"/>a prehlasujeme ,že súhlasíme s pravidlami sú</text:span><text:span text:style-name="T12">ťaže .</text:span></text:p>
      <text:p text:style-name="P4"><text:span text:style-name="T13"/></text:p>
      <text:p text:style-name="P4"><text:span text:style-name="T13"/></text:p>
      <text:p text:style-name="P4"><text:span text:style-name="T14"><text:s text:c="2"/>Podpis vedúceho:............................................................</text:span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5"/></text:p>
      <text:p text:style-name="P4"><text:span text:style-name="T16"><text:s/>Prihláška<text:s text:c="6"/>-<text:s text:c="2"/>Sú</text:span><text:span text:style-name="T17">ťaž vo varení gulášu<text:s text:c="2"/>Vrádište<text:s text:c="2"/>29.8.2015 </text:span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8"/></text:p>
      <text:p text:style-name="P4"><text:span text:style-name="T19">Názov družstva:..................................................................................................</text:span></text:p>
      <text:p text:style-name="P4"><text:span text:style-name="T20"/></text:p>
      <text:p text:style-name="P4"><text:span text:style-name="T20"/></text:p>
      <text:p text:style-name="P4"><text:span text:style-name="T21">Meno vedúceho:.................................................................................................</text:span></text:p>
      <text:p text:style-name="P4"><text:span text:style-name="T22"/></text:p>
      <text:p text:style-name="P4"><text:span text:style-name="T22"/></text:p>
      <text:p text:style-name="P5"><text:span text:style-name="T23">Záväzne sa prihlasujeme do sú</text:span><text:span text:style-name="T24">ťaže vo varení gulášu – Vrádište<text:s text:c="2"/>29.8. 2015</text:span></text:p>
      <text:p text:style-name="P6"><text:span text:style-name="T25"><text:s text:c="2"/>a prehlasujeme ,že súhlasíme s pravidlami sú</text:span><text:span text:style-name="T26">ťaže .</text:span></text:p>
      <text:p text:style-name="P6"><text:span text:style-name="T27"/></text:p>
      <text:p text:style-name="P6"><text:span text:style-name="T27"/></text:p>
      <text:p text:style-name="P6"><text:span text:style-name="T27"/></text:p>
      <text:p text:style-name="P6"><text:span text:style-name="T27"/></text:p>
      <text:p text:style-name="P6"><text:span text:style-name="T27"/></text:p>
      <text:p text:style-name="P6"><text:span text:style-name="T27"/></text:p>
      <text:p text:style-name="P6"><text:span text:style-name="T28"><text:s text:c="3"/>Podpis vedúceho:............................................................</text:span></text:p>
      <text:p text:style-name="P6"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